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1878 Korvelplein 202 te Tilburg, bouwen van etagewoningen, 12 me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524 - Z-HZ_WABO-2017-01878 - I - Korvelplein 20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8154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154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154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1878 Korvelplein 202 te Tilburg, bouwen van etagewoningen, 12 me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8154</meta:user-defined>
    <meta:user-defined meta:name="OVERHEIDop.GmbID/DC.identifier">gmb-2017-881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5JX 202</meta:user-defined>
    <meta:user-defined meta:name="OVERHEIDop.woonplaats">Tilburg</meta:user-defined>
    <meta:user-defined meta:name="OVERHEIDop.straatnaam">Korvelplei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878 395638</meta:user-defined>
    <meta:user-defined meta:name="OVERHEIDop.versieInformatie"/>
  </office:meta>
</office:document-meta>
</file>