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tijdelijke ontmoetingsplek, Passanten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4 mei 2017 tot en met donderdag 11 mei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realiseren van een tijdelijke ontmoetingsplek, Passantenhaven, Rhenen. Aanvraagnummer Z-170786. Indieningdatum: 4 me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15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tijdelijke ontmoetingsplek, Passanten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53</meta:user-defined>
    <meta:user-defined meta:name="OVERHEIDop.GmbID/DC.identifier">gmb-2017-8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N 1</meta:user-defined>
    <meta:user-defined meta:name="OVERHEIDop.woonplaats">Rhenen</meta:user-defined>
    <meta:user-defined meta:name="OVERHEIDop.straatnaam">Veerplei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958 440874</meta:user-defined>
    <meta:user-defined meta:name="OVERHEIDop.versieInformatie"/>
  </office:meta>
</office:document-meta>
</file>