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80 Gasthuisring 4 te Tilburg, handelingen met gevolgen voor beschermde monumenten, 1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880 - I - Gasthuisrin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80 Gasthuisring 4 te Tilburg, handelingen met gevolgen voor beschermde monumenten, 1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50</meta:user-defined>
    <meta:user-defined meta:name="OVERHEIDop.GmbID/DC.identifier">gmb-2017-88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S 4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8 397380</meta:user-defined>
    <meta:user-defined meta:name="OVERHEIDop.versieInformatie"/>
  </office:meta>
</office:document-meta>
</file>