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81 Leharstraat 8 te Tilburg, verbouwen van de woning, 18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4 - Z-HZ_WABO-2017-01881 - I - Lehar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4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81 Leharstraat 8 te Tilburg, verbouwen van de woning, 18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49</meta:user-defined>
    <meta:user-defined meta:name="OVERHEIDop.GmbID/DC.identifier">gmb-2017-88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8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24 399959</meta:user-defined>
    <meta:user-defined meta:name="OVERHEIDop.versieInformatie"/>
  </office:meta>
</office:document-meta>
</file>