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tijdelijke parkeerplaats voor Ouwehands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4 mei 2017 tot en met donderdag 11 mei 2017 de volgende aanvraag voor een omgevingsvergunning heeft ontvangen:</text:p>
            <text:p text:style-name="common-al">REGULIERE PROCEDURE</text:p>
            <text:p text:style-name="tussenkopcur">
            <text:span text:style-name="nadrukvet">Afwijken regels ruimtelijke ordening</text:span>
          </text:p>
            <text:p text:style-name="common-al">•Het realiseren van een tijdelijke parkeerplaats voor Ouwehands Dierenpark, Remmerden, locatie Delm, Rhenen. Aanvraagnummer Z-170787. Indieningdatum: 4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14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tijdelijke parkeerplaats voor Ouwehands Dier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48</meta:user-defined>
    <meta:user-defined meta:name="OVERHEIDop.GmbID/DC.identifier">gmb-2017-88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E 161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286 443844</meta:user-defined>
    <meta:user-defined meta:name="OVERHEIDop.versieInformatie"/>
  </office:meta>
</office:document-meta>
</file>