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86 Elzenstraat 52 te Tilburg, splitsen van het pand in 2 appartementen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86 - I - Elzen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86 Elzenstraat 52 te Tilburg, splitsen van het pand in 2 appartementen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47</meta:user-defined>
    <meta:user-defined meta:name="OVERHEIDop.GmbID/DC.identifier">gmb-2017-8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D 52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2 396741</meta:user-defined>
    <meta:user-defined meta:name="OVERHEIDop.versieInformatie"/>
  </office:meta>
</office:document-meta>
</file>