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iek 1 Empel - Evenementen/activiteiten Empelse Doe 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1 t/m 23 augustus 2017</text:p>
            <text:p text:style-name="common-al">Locatie: De Riek 1 en terrein bij Empelse Gat/Rosmalense Plas </text:p>
            <text:p text:style-name="common-al">Activiteit: Empelse Doe Dagen (kindervakantie-activiteiten), plaatsen springkussens, tent en frietkar.</text:p>
            <text:p text:style-name="common-al"/>
            <text:p text:style-name="common-al">Deze vergunning is aangevraagd op grond van artikel 2:10 van de Algemene plaatselijke verordening. U kunt uw schriftelijke zienswijzen voor dit evenement vóór 11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14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4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4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iek 1 Empel - Evenementen/activiteiten Empelse Doe 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145</meta:user-defined>
    <meta:user-defined meta:name="OVERHEIDop.GmbID/DC.identifier">gmb-2017-881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Riek</meta:user-defined>
    <meta:user-defined meta:name="OVERHEID.PostcodeHuisnummer/OVERHEIDop.postcodeHuisnummer">5245</meta:user-defined>
    <meta:user-defined meta:name="OVERHEIDop.straatnaam">Lunerkamp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89 415622</meta:user-defined>
    <meta:user-defined meta:name="OVERHEID.EPSG28992/DC.spatial">151640 415138</meta:user-defined>
    <meta:user-defined meta:name="OVERHEIDop.versieInformatie"/>
  </office:meta>
</office:document-meta>
</file>