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evenement tijdens de kermis op 17 t/m 2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(verzonden op 23 mei 2017) is toestemming verleend aan café Sjimmie's voor het houden van een evenement tijdens de kermis op 17 t/m 20 juni 2017  in Riethoven.</text:p>
            <text:p text:style-name="common-al">Tijdens de kermis worden de volgende wegen tijdelijk afgesloten voor alle verkeer, behalve voetgangers:</text:p>
            <text:p text:style-name="common-al">Locatie: gedeelte Willibrordusstraat te Riethoven</text:p>
            <text:p text:style-name="common-al">Datum: 17 t/m 20 juni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1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een evenement tijdens de kermis op 17 t/m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4</meta:user-defined>
    <meta:user-defined meta:name="OVERHEIDop.GmbID/DC.identifier">gmb-2017-88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9</meta:user-defined>
    <meta:user-defined meta:name="OVERHEIDop.woonplaats">Riethoven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56 373718</meta:user-defined>
    <meta:user-defined meta:name="OVERHEIDop.versieInformatie"/>
  </office:meta>
</office:document-meta>
</file>