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Túnikkers 3  het plaatsen van een erker aan de voorgevel en het mak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Túnikkers 3 OV20170208 het plaatsen van een erker aan de voorgevel en het maken van een dakopbouw (datum verzending brief / besluit: 15-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14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4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4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Túnikkers 3  het plaatsen van een erker aan de voorgevel en het mak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143</meta:user-defined>
    <meta:user-defined meta:name="OVERHEIDop.GmbID/DC.identifier">gmb-2017-881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DH 3</meta:user-defined>
    <meta:user-defined meta:name="OVERHEIDop.woonplaats">Workum</meta:user-defined>
    <meta:user-defined meta:name="OVERHEIDop.straatnaam">Túnikker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17 553905</meta:user-defined>
    <meta:user-defined meta:name="OVERHEIDop.versieInformatie"/>
  </office:meta>
</office:document-meta>
</file>