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Engelen - Evenementen/activiteiten Vakantie Jeug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t/m 25 augustus 2017</text:p>
            <text:p text:style-name="common-al">Locatie: Postekampke</text:p>
            <text:p text:style-name="common-al">Activiteit: Zeskamp en bouwdagen ikv Vakantie Jeugdwerk, plaatsen partyte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4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ekampke Engelen - Evenementen/activiteiten Vakantie Jeugd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41</meta:user-defined>
    <meta:user-defined meta:name="OVERHEIDop.GmbID/DC.identifier">gmb-2017-88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L 18</meta:user-defined>
    <meta:user-defined meta:name="OVERHEIDop.woonplaats">'s-Hertogenbosch</meta:user-defined>
    <meta:user-defined meta:name="OVERHEIDop.straatnaam">Poste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9 414773</meta:user-defined>
    <meta:user-defined meta:name="OVERHEIDop.versieInformatie"/>
  </office:meta>
</office:document-meta>
</file>