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95 Enschotsestraat 47 te Tilburg, verbouwen van bedrijfspand, 1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4 - Z-HZ_WABO-2017-01895 - I - Enschotsestraat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4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95 Enschotsestraat 47 te Tilburg, verbouwen van bedrijfspand, 1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40</meta:user-defined>
    <meta:user-defined meta:name="OVERHEIDop.GmbID/DC.identifier">gmb-2017-88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C 47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80 397589</meta:user-defined>
    <meta:user-defined meta:name="OVERHEIDop.versieInformatie"/>
  </office:meta>
</office:document-meta>
</file>