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Liendense Singel 1 in Lien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plaatsen van een dakopbouw, veranda en berging, Liendense Singel 1,   4033 KH, in Lienden (12-1-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81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iendense Singel 1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14</meta:user-defined>
    <meta:user-defined meta:name="OVERHEIDop.GmbID/DC.identifier">gmb-2017-881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990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KH 1</meta:user-defined>
    <meta:user-defined meta:name="OVERHEIDop.woonplaats">Lienden</meta:user-defined>
    <meta:user-defined meta:name="OVERHEIDop.straatnaam">Liendense sing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381 437225</meta:user-defined>
    <meta:user-defined meta:name="OVERHEIDop.versieInformatie"/>
  </office:meta>
</office:document-meta>
</file>