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99 Hasseltstraat 189 te Tilburg, brandveiligheid gebruik van een kinderdagverblijf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99 - I - Hasseltstraat 1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3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99 Hasseltstraat 189 te Tilburg, brandveiligheid gebruik van een kinderdagverblijf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39</meta:user-defined>
    <meta:user-defined meta:name="OVERHEIDop.GmbID/DC.identifier">gmb-2017-88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8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9 398074</meta:user-defined>
    <meta:user-defined meta:name="OVERHEIDop.versieInformatie"/>
  </office:meta>
</office:document-meta>
</file>