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01 Sint Sebastiaanstraat 20 te Tilburg, plaatsen van een opbouw, 1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4 - Z-HZ_WABO-2017-01901 - I - Sint Sebastiaanstraat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3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3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3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01 Sint Sebastiaanstraat 20 te Tilburg, plaatsen van een opbouw, 1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38</meta:user-defined>
    <meta:user-defined meta:name="OVERHEIDop.GmbID/DC.identifier">gmb-2017-88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W 20</meta:user-defined>
    <meta:user-defined meta:name="OVERHEIDop.woonplaats">Tilburg</meta:user-defined>
    <meta:user-defined meta:name="OVERHEIDop.straatnaam">Sint Sebastia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87 395987</meta:user-defined>
    <meta:user-defined meta:name="OVERHEIDop.versieInformatie"/>
  </office:meta>
</office:document-meta>
</file>