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Utrechtsestraa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wijzigen van de voorgevel, Utrechtsestraatweg 12, Rhenen. Aanvraagnummer Z-170793. Indieningsdatum: 10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Utrechtsestraat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34</meta:user-defined>
    <meta:user-defined meta:name="OVERHEIDop.GmbID/DC.identifier">gmb-2017-8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V 12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90 441146</meta:user-defined>
    <meta:user-defined meta:name="OVERHEIDop.versieInformatie"/>
  </office:meta>
</office:document-meta>
</file>