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pepersdreef bij nr. 355 – Standplaatsen Viskraa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e vergunning</text:span>
          </text:p>
            <text:p text:style-name="common-al">Datum: op vrijdagen van 15.00 tot 19.00 uur</text:p>
            <text:p text:style-name="common-al">Locatie: op parkeerterrein bij Buitenpepersdreef bij nummer 355</text:p>
            <text:p text:style-name="common-al">Activiteit: innemen standplaats voor verkoop van vis en visproducten</text:p>
            <text:p text:style-name="common-al">Deze vergunning is aangevraagd op grond van artikel 5:14 van de Algemene plaatselijke verordening. U kunt uw schriftelijke zienswijzen voor dit evenement vóór 11 juni 2017 kenbaar maken aan het College van burgemeester en wethouders, ter attentie van de afdeling Stadstoezicht, Postbus 12345, 5200 GZ ‘s-Hertogenbosch. </text:p>
            <text:p text:style-name="last-al">Voor meer informatie belt u de heer J. van der Putten van de afdeling Stadstoezicht, tel. (073) 615 55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8132</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32</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32</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pepersdreef bij nr. 355 – Standplaatsen Viskra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132</meta:user-defined>
    <meta:user-defined meta:name="OVERHEIDop.GmbID/DC.identifier">gmb-2017-881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HE 355</meta:user-defined>
    <meta:user-defined meta:name="OVERHEIDop.woonplaats">'s-Hertogenbosch</meta:user-defined>
    <meta:user-defined meta:name="OVERHEIDop.straatnaam">Buitenpepersdree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980 412914</meta:user-defined>
    <meta:user-defined meta:name="OVERHEIDop.versieInformatie"/>
  </office:meta>
</office:document-meta>
</file>