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981 Sportlaan 12 te Berkel-Enschot, bouwen van een erker, verzonden 2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0981 - B - Sportlaa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981 Sportlaan 12 te Berkel-Enschot, bouwen van een erker, verzonden 2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1</meta:user-defined>
    <meta:user-defined meta:name="OVERHEIDop.GmbID/DC.identifier">gmb-2017-88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M 12</meta:user-defined>
    <meta:user-defined meta:name="OVERHEIDop.woonplaats">Berkel-Enscho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7 399206</meta:user-defined>
    <meta:user-defined meta:name="OVERHEIDop.versieInformatie"/>
  </office:meta>
</office:document-meta>
</file>