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040 Löblaan 30 te Berkel-Enschot, uitbreiden van de woning door middel van een opbouw aan de achterzijde, verzonden 2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040 - B - Löblaan 3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040 Löblaan 30 te Berkel-Enschot, uitbreiden van de woning door middel van een opbouw aan de achterzijde, verzonden 2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30</meta:user-defined>
    <meta:user-defined meta:name="OVERHEIDop.GmbID/DC.identifier">gmb-2017-88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M 30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62 399830</meta:user-defined>
    <meta:user-defined meta:name="OVERHEIDop.versieInformatie"/>
  </office:meta>
</office:document-meta>
</file>