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90 Hopliedenkade 227 (Piushaven) te Tilburg, plaatsen van steigers, verzonden 22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24 - Z-HZ_WABO-2017-01190 - B - Hopliedenkade 227 (Piushaven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2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2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90 Hopliedenkade 227 (Piushaven) te Tilburg, plaatsen van steigers, verzonden 22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28</meta:user-defined>
    <meta:user-defined meta:name="OVERHEIDop.GmbID/DC.identifier">gmb-2017-88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M 107</meta:user-defined>
    <meta:user-defined meta:name="OVERHEIDop.woonplaats">Tilburg</meta:user-defined>
    <meta:user-defined meta:name="OVERHEIDop.straatnaam">Hopliedenka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62 395942</meta:user-defined>
    <meta:user-defined meta:name="OVERHEIDop.versieInformatie"/>
  </office:meta>
</office:document-meta>
</file>