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53 Paleisring 25 te Tilburg, realiseren van een body salon, verzonden 2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1253 - B - Paleisring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2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53 Paleisring 25 te Tilburg, realiseren van een body salon, verzonden 2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26</meta:user-defined>
    <meta:user-defined meta:name="OVERHEIDop.GmbID/DC.identifier">gmb-2017-88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5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3 396285</meta:user-defined>
    <meta:user-defined meta:name="OVERHEIDop.versieInformatie"/>
  </office:meta>
</office:document-meta>
</file>