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276 Beethovenlaan 269 te Tilburg, bouwen van een luifel, 1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24 - Z-HZ_WABO-2017-01276 - V - Beethovenlaan 2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2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276 Beethovenlaan 269 te Tilburg, bouwen van een luifel, 1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25</meta:user-defined>
    <meta:user-defined meta:name="OVERHEIDop.GmbID/DC.identifier">gmb-2017-88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H 269</meta:user-defined>
    <meta:user-defined meta:name="OVERHEIDop.woonplaats">Tilburg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6 399609</meta:user-defined>
    <meta:user-defined meta:name="OVERHEIDop.versieInformatie"/>
  </office:meta>
</office:document-meta>
</file>