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334 Centaurusweg (K sectie A 987) te Tilburg, bouwen van een bedrijfspand, 19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524 - Z-HZ_WABO-2017-01334 - V - Centaurusweg (K sectie A 987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812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12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334 Centaurusweg (K sectie A 987) te Tilburg, bouwen van een bedrijfspand, 19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8123</meta:user-defined>
    <meta:user-defined meta:name="OVERHEIDop.GmbID/DC.identifier">gmb-2017-88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</meta:user-defined>
    <meta:user-defined meta:name="OVERHEIDop.woonplaats">Tilburg</meta:user-defined>
    <meta:user-defined meta:name="OVERHEIDop.straatnaam">Centauru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71 398892</meta:user-defined>
    <meta:user-defined meta:name="OVERHEIDop.versieInformatie"/>
  </office:meta>
</office:document-meta>
</file>