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429 Zeshoevenstraat 83 te Udenhout, verbouwen en uitbreiden van de bestaande woning, verzonden 2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429 - B - Zeshoevenstraat 8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429 Zeshoevenstraat 83 te Udenhout, verbouwen en uitbreiden van de bestaande woning, verzonden 2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20</meta:user-defined>
    <meta:user-defined meta:name="OVERHEIDop.GmbID/DC.identifier">gmb-2017-88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83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9 401883</meta:user-defined>
    <meta:user-defined meta:name="OVERHEIDop.versieInformatie"/>
  </office:meta>
</office:document-meta>
</file>