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45 Vendeliersstraat 70 te Tilburg, verbouwen van de woning, verzonden 2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545 - B - Vendeliers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45 Vendeliersstraat 70 te Tilburg, verbouwen van de woning, verzonden 2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18</meta:user-defined>
    <meta:user-defined meta:name="OVERHEIDop.GmbID/DC.identifier">gmb-2017-88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HM 70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93 395826</meta:user-defined>
    <meta:user-defined meta:name="OVERHEIDop.versieInformatie"/>
  </office:meta>
</office:document-meta>
</file>