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land Holstlaan 917 en 9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KE | Roland Holstlaan 917 en 919 | bouw, kap: BSO en school renoveren tot school, KDV en BSO, gevelkozijnen vervangen en 2 bomen kappen | 17-5-2017</text:span>
            </text:span>
            <text:span text:style-name="nadrukvet">
              <text:span text:style-name="nadrukvet"/>
            </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116</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16</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16</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oland Holstlaan 917 en 9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116</meta:user-defined>
    <meta:user-defined meta:name="OVERHEIDop.GmbID/DC.identifier">gmb-2017-88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KE 917</meta:user-defined>
    <meta:user-defined meta:name="OVERHEIDop.woonplaats">Delft</meta:user-defined>
    <meta:user-defined meta:name="OVERHEIDop.straatnaam">Roland Hols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19 445461</meta:user-defined>
    <meta:user-defined meta:name="OVERHEIDop.versieInformatie"/>
  </office:meta>
</office:document-meta>
</file>