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lsum, Skoallepaed 12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lsum, Skoallepaed 12 OV20170176 het vergroten van de woning (datum verzending brief / besluit: 17-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11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1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1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lsum, Skoallepaed 12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114</meta:user-defined>
    <meta:user-defined meta:name="OVERHEIDop.GmbID/DC.identifier">gmb-2017-881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M 12</meta:user-defined>
    <meta:user-defined meta:name="OVERHEIDop.woonplaats">Wolsum</meta:user-defined>
    <meta:user-defined meta:name="OVERHEIDop.straatnaam">Skoallepae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670 561043</meta:user-defined>
    <meta:user-defined meta:name="OVERHEIDop.versieInformatie"/>
  </office:meta>
</office:document-meta>
</file>