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905 Pieter Vreedeplein 165 te Tilburg, verbouwen van winkelruimte, 22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24 - Z-HZ_WABO-2017-01905 - I - Pieter Vreedeplein 16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811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1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1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905 Pieter Vreedeplein 165 te Tilburg, verbouwen van winkelruimte, 22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8113</meta:user-defined>
    <meta:user-defined meta:name="OVERHEIDop.GmbID/DC.identifier">gmb-2017-881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W 165</meta:user-defined>
    <meta:user-defined meta:name="OVERHEIDop.woonplaats">Tilburg</meta:user-defined>
    <meta:user-defined meta:name="OVERHEIDop.straatnaam">Pieter Vreede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96 396603</meta:user-defined>
    <meta:user-defined meta:name="OVERHEIDop.versieInformatie"/>
  </office:meta>
</office:document-meta>
</file>