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N | Olof Palmestraat 1 | bouw: gele borden plaatsen bij entrees parkeergarages | 18-5-2017</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1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12</meta:user-defined>
    <meta:user-defined meta:name="OVERHEIDop.GmbID/DC.identifier">gmb-2017-88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