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kad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3 ZK | Verkadestraat 1 | bouw, strijdig gebruik gronden/bouwwerken met RO, rijksmonumenten: houten schuurtje in achtertuin plaatsen | 17-5-2017</text:span>
                  </text:span>
                </text:span>
              </text:span>
            </text:span>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 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1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kad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10</meta:user-defined>
    <meta:user-defined meta:name="OVERHEIDop.GmbID/DC.identifier">gmb-2017-88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K 1</meta:user-defined>
    <meta:user-defined meta:name="OVERHEIDop.woonplaats">Delft</meta:user-defined>
    <meta:user-defined meta:name="OVERHEIDop.straatnaam">Verka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0 447877</meta:user-defined>
    <meta:user-defined meta:name="OVERHEIDop.versieInformatie"/>
  </office:meta>
</office:document-meta>
</file>