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ong. te Nuland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drijfsstraat ong. te Nuland, het bouwen van een bedrijfshal, bouwen, strijd bestemmingsplan, WB00037583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0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ong. te Nuland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08</meta:user-defined>
    <meta:user-defined meta:name="OVERHEIDop.GmbID/DC.identifier">gmb-2017-88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R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5 414969</meta:user-defined>
    <meta:user-defined meta:name="OVERHEIDop.versieInformatie"/>
  </office:meta>
</office:document-meta>
</file>