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singel 74, 5213 VC, ’s-Hertogenbosch, het aan-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caciasingel 74, 5213 VC, ’s-Hertogenbosch, het aan- en verbouwen van een woning, bouwen, WB00037544, 15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104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0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0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aciasingel 74, 5213 VC, ’s-Hertogenbosch, het aan- en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104</meta:user-defined>
    <meta:user-defined meta:name="OVERHEIDop.GmbID/DC.identifier">gmb-2017-88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VC 74</meta:user-defined>
    <meta:user-defined meta:name="OVERHEIDop.woonplaats">'s-Hertogenbosch</meta:user-defined>
    <meta:user-defined meta:name="OVERHEIDop.straatnaam">Acacia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67 411564</meta:user-defined>
    <meta:user-defined meta:name="OVERHEIDop.versieInformatie"/>
  </office:meta>
</office:document-meta>
</file>