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ccepteerde melding brandveilig gebruik 't Ouwe Hof 99 (naast)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mei 2017 heeft de gemeente een melding ontvangen voor activiteiten waarvoor geen vergunningplicht geldt op locatie 't Ouwe Hof 99 (naast) te Hensbroek. De melding is geregistreerd onder zaaknummer 2017-HZ_MBG-0212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810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ccepteerde melding brandveilig gebruik 't Ouwe Hof 99 (naast)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03</meta:user-defined>
    <meta:user-defined meta:name="OVERHEIDop.GmbID/DC.identifier">gmb-2017-88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W 10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0710 519255</meta:user-defined>
    <meta:user-defined meta:name="OVERHEID.EPSG28992/DC.spatial">120712.05 519248.76</meta:user-defined>
    <meta:user-defined meta:name="OVERHEIDop.versieInformatie"/>
  </office:meta>
</office:document-meta>
</file>