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209, 5223 MK, ’s-Hertogenbosch, het maken van een doorgang tusse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rdeslaan 209, 5223 MK, ’s-Hertogenbosch, het maken van een doorgang tussen 2 appartementen, bouwen, strijd bestemmingsplan, WB00037549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02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02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deslaan 209, 5223 MK, ’s-Hertogenbosch, het maken van een doorgang tussen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102</meta:user-defined>
    <meta:user-defined meta:name="OVERHEIDop.GmbID/DC.identifier">gmb-2017-88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K 191</meta:user-defined>
    <meta:user-defined meta:name="OVERHEIDop.woonplaats">'s-Hertogenbosch</meta:user-defined>
    <meta:user-defined meta:name="OVERHEIDop.straatnaam">Borde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96 411031</meta:user-defined>
    <meta:user-defined meta:name="OVERHEIDop.versieInformatie"/>
  </office:meta>
</office:document-meta>
</file>