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plan De Wissel, Rosmalen G 4040, nieuwbouw 3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uwplan De Wissel, Rosmalen G 4040, nieuwbouw 30 appartementen, bouwen, WB00037567, 16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10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0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0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plan De Wissel, Rosmalen G 4040, nieuwbouw 30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101</meta:user-defined>
    <meta:user-defined meta:name="OVERHEIDop.GmbID/DC.identifier">gmb-2017-88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GP 33</meta:user-defined>
    <meta:user-defined meta:name="OVERHEIDop.woonplaats">Rosmalen</meta:user-defined>
    <meta:user-defined meta:name="OVERHEIDop.straatnaam">Deken van Roest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48 414281</meta:user-defined>
    <meta:user-defined meta:name="OVERHEIDop.versieInformatie"/>
  </office:meta>
</office:document-meta>
</file>