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spenninglaan 24, 5237 NK, ’s-Hertogenbosch, het vestig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aspenninglaan 24, 5237 NK, ’s-Hertogenbosch, het vestigen van een kapsalon aan huis, strijd bestemmingsplan, WB00037585, 17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10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0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0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spenninglaan 24, 5237 NK, ’s-Hertogenbosch, het vestigen van een kapsalon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100</meta:user-defined>
    <meta:user-defined meta:name="OVERHEIDop.GmbID/DC.identifier">gmb-2017-88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NK 24</meta:user-defined>
    <meta:user-defined meta:name="OVERHEIDop.woonplaats">'s-Hertogenbosch</meta:user-defined>
    <meta:user-defined meta:name="OVERHEIDop.straatnaam">Braspennin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57 415888</meta:user-defined>
    <meta:user-defined meta:name="OVERHEIDop.versieInformatie"/>
  </office:meta>
</office:document-meta>
</file>