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3 jan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1 7941 HG Stationsweg 70 te Meppel wijzigen van een monument, nieuwe indeling stationsgebouw </text:p>
            <text:p text:style-name="common-al">09-01 7941 BW Sluisgracht 21/22 te Meppel nieuwbouw van een archiefruimte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0-01 7948 NM Schuurmansweg 1 te Nijeveen bouwen van een schuur</text:p>
            <text:p text:style-name="common-al">13-01 7948 BT Dorpsstraat 86 te Nijeveen gedeeltelijk rieten dakbedekking vervangen door dakpannen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10</meta:user-defined>
    <meta:user-defined meta:name="OVERHEIDop.GmbID/DC.identifier">gmb-2017-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M 1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1HG 70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1BW 21</meta:user-defined>
    <meta:user-defined meta:name="OVERHEIDop.straatnaam">Sluisgracht</meta:user-defined>
    <meta:user-defined meta:name="OVERHEID.PostcodeHuisnummer/OVERHEIDop.postcodeHuisnummer">7948BT 86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00 527492</meta:user-defined>
    <meta:user-defined meta:name="OVERHEID.EPSG28992/DC.spatial">209787 523023</meta:user-defined>
    <meta:user-defined meta:name="OVERHEID.EPSG28992/DC.spatial">209031 523420</meta:user-defined>
    <meta:user-defined meta:name="OVERHEID.EPSG28992/DC.spatial">208769 528147</meta:user-defined>
    <meta:user-defined meta:name="OVERHEIDop.versieInformatie"/>
  </office:meta>
</office:document-meta>
</file>