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ballenvanger, Sport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10 Oisterwijk</text:span>, het plaatsen van een ballenvanger. Dossiernummer 2016-0971, ingediend op 22-12-2016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8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ballenvanger, Sportlaan 1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81</meta:user-defined>
    <meta:user-defined meta:name="OVERHEIDop.GmbID/DC.identifier">gmb-2017-881</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Spor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37 397978</meta:user-defined>
    <meta:user-defined meta:name="OVERHEIDop.versieInformatie"/>
  </office:meta>
</office:document-meta>
</file>