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37, 5382 JR, Vinkel, het verbouwen van een bestaande woning en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ppensdijk 37, 5382 JR, Vinkel, het verbouwen van een bestaande woning en het plaatsen van 2 dakkapellen, bouwen, WB00037588, 1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9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37, 5382 JR, Vinkel, het verbouwen van een bestaande woning en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97</meta:user-defined>
    <meta:user-defined meta:name="OVERHEIDop.GmbID/DC.identifier">gmb-2017-88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R 37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99 412606</meta:user-defined>
    <meta:user-defined meta:name="OVERHEIDop.versieInformatie"/>
  </office:meta>
</office:document-meta>
</file>