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66, 5244 JR, Rosmalen,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astenberg 66, 5244 JR, Rosmalen, het realiseren van een uitweg, uitweg, WB00037602, 1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9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enberg 66, 5244 JR, Rosmalen, het realiser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96</meta:user-defined>
    <meta:user-defined meta:name="OVERHEIDop.GmbID/DC.identifier">gmb-2017-88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R 66</meta:user-defined>
    <meta:user-defined meta:name="OVERHEIDop.woonplaats">Rosmalen</meta:user-defined>
    <meta:user-defined meta:name="OVERHEIDop.straatnaam">Gast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92 413802</meta:user-defined>
    <meta:user-defined meta:name="OVERHEIDop.versieInformatie"/>
  </office:meta>
</office:document-meta>
</file>