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lstraat 6 a, 5391 KM, Nuland, kleine uitbouw aa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oolstraat 6 a, 5391 KM, Nuland, kleine uitbouw aan woning, bouwen, WB00037572, 17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8095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095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095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lstraat 6 a, 5391 KM, Nuland, kleine uitbouw aa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095</meta:user-defined>
    <meta:user-defined meta:name="OVERHEIDop.GmbID/DC.identifier">gmb-2017-880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KM 6</meta:user-defined>
    <meta:user-defined meta:name="OVERHEIDop.woonplaats">Nuland</meta:user-defined>
    <meta:user-defined meta:name="OVERHEIDop.straatnaam">Hoo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442 415143</meta:user-defined>
    <meta:user-defined meta:name="OVERHEIDop.versieInformatie"/>
  </office:meta>
</office:document-meta>
</file>