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perborch 66, 5247 VJ, Rosmalen,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rperborch 66, 5247 VJ, Rosmalen, het plaatsen van een dakkapel aan de voorzijde van een woning, bouwen, WB00037566,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94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4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perborch 66, 5247 VJ, Rosmalen,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94</meta:user-defined>
    <meta:user-defined meta:name="OVERHEIDop.GmbID/DC.identifier">gmb-2017-88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J 66</meta:user-defined>
    <meta:user-defined meta:name="OVERHEIDop.woonplaats">Rosmalen</meta:user-defined>
    <meta:user-defined meta:name="OVERHEIDop.straatnaam">Karp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2 415139</meta:user-defined>
    <meta:user-defined meta:name="OVERHEIDop.versieInformatie"/>
  </office:meta>
</office:document-meta>
</file>