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 Weerscheut 3, 5381 GZ, Vinkel, het opnieuw plaatsen van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ulandse Weerscheut 3, 5381 GZ, Vinkel, het opnieuw plaatsen van golfplaten, bouwen, WB00037570, 17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9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9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9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se Weerscheut 3, 5381 GZ, Vinkel, het opnieuw plaatsen van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92</meta:user-defined>
    <meta:user-defined meta:name="OVERHEIDop.GmbID/DC.identifier">gmb-2017-88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Z 3</meta:user-defined>
    <meta:user-defined meta:name="OVERHEIDop.woonplaats">Vinkel</meta:user-defined>
    <meta:user-defined meta:name="OVERHEIDop.straatnaam">Nulandse Weerscheu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512 414075</meta:user-defined>
    <meta:user-defined meta:name="OVERHEIDop.versieInformatie"/>
  </office:meta>
</office:document-meta>
</file>