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63, 5231 XP, ’s-Hertogenbosch, het plaatsen van een zonnecellen "panelenboom" voor het opwekken van elektric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rthen 63, 5231 XP, ’s-Hertogenbosch, het plaatsen van een zonnecellen "panelenboom" voor het opwekken van elektriciteit, gemeentelijke/provinciale monumenten, WB00037593, 18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090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9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9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 63, 5231 XP, ’s-Hertogenbosch, het plaatsen van een zonnecellen "panelenboom" voor het opwekken van elektric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090</meta:user-defined>
    <meta:user-defined meta:name="OVERHEIDop.GmbID/DC.identifier">gmb-2017-88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XP 63</meta:user-defined>
    <meta:user-defined meta:name="OVERHEIDop.woonplaats">'s-Hertogenbosch</meta:user-defined>
    <meta:user-defined meta:name="OVERHEIDop.straatnaam">Orth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5 413298</meta:user-defined>
    <meta:user-defined meta:name="OVERHEIDop.versieInformatie"/>
  </office:meta>
</office:document-meta>
</file>