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Definitieve beschikking Besluit hogere grenswaarde– de verbouw van een woning, Stationstraat 17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grenswaarde ingevolge de Wet geluidhinder hebben verleend voor:</text:p>
            <text:p text:style-name="common-al">- de verbouw van een woning op het adres Stationstraat 17 in Baexem</text:p>
            <text:p text:style-name="common-al">De definitieve beschikking wijkt niet af van de ontwerpbeschikking. </text:p>
            <text:p text:style-name="common-al">
            <text:span text:style-name="nadrukvet">Inzagetermijn</text:span>
          </text:p>
            <text:p text:style-name="common-al">De definitieve beschikking ligt samen met de bijbehorende stukken gedurende zes weken ter inzage (zie colofon gemeente-informatie), van donderdag 19 januari 2017 t/m woensdag 1 maart 2017.</text:p>
            <text:p text:style-name="common-al">
            <text:span text:style-name="nadrukvet">Beroep</text:span>
          </text:p>
            <text:p text:style-name="common-al">Gedurende de inzagetermijn kan beroep bij de Afdeling bestuursrechtspraak van de Raad van State worden ingesteld door:</text:p>
            <text:p text:style-name="common-al">-degenen die zienswijzen hebben ingebracht tegen de ontwerpbeschikking.</text:p>
            <text:p text:style-name="common-al">-belanghebbenden aan wie redelijkerwijs niet kan worden verweten geen zienswijzen te hebben ingebracht tegen de ontwerpbeschikking.</text:p>
            <text:p text:style-name="common-al">Het beroepschrift moet in tweevoud worden gezonden aan de Afdeling bestuursrechtspraak van de Raad van State, Postbus 20019, 2500 EA Den Haag. </text:p>
            <text:p text:style-name="last-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Definitieve beschikking Besluit hogere grenswaarde– de verbouw van een woning, Stationstraat 17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09</meta:user-defined>
    <meta:user-defined meta:name="OVERHEIDop.GmbID/DC.identifier">gmb-2017-8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R 17</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50 360424</meta:user-defined>
    <meta:user-defined meta:name="OVERHEIDop.versieInformatie"/>
  </office:meta>
</office:document-meta>
</file>