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oweg 34 A, 5222 BK, ’s-Hertogenbosch, het afbouwen van een gebouw met lichte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loweg 34 A, 5222 BK, ’s-Hertogenbosch, het afbouwen van een gebouw met lichte opslagruimten, bouwen, WB00037591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loweg 34 A, 5222 BK, ’s-Hertogenbosch, het afbouwen van een gebouw met lichte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89</meta:user-defined>
    <meta:user-defined meta:name="OVERHEIDop.GmbID/DC.identifier">gmb-2017-88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K</meta:user-defined>
    <meta:user-defined meta:name="OVERHEIDop.woonplaats">'s-Hertogenbosch</meta:user-defined>
    <meta:user-defined meta:name="OVERHEIDop.straatnaam">Sil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11 413487</meta:user-defined>
    <meta:user-defined meta:name="OVERHEIDop.versieInformatie"/>
  </office:meta>
</office:document-meta>
</file>