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, 5241 GN, Rosmalen, tijdelijk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1, 5241 GN, Rosmalen, tijdelijke kamerverhuur, strijd bestemmingsplan, WB00037563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, 5241 GN, Rosmalen, tijdelijke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88</meta:user-defined>
    <meta:user-defined meta:name="OVERHEIDop.GmbID/DC.identifier">gmb-2017-8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1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3 414120</meta:user-defined>
    <meta:user-defined meta:name="OVERHEIDop.versieInformatie"/>
  </office:meta>
</office:document-meta>
</file>