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HLM03 B 21 (Plesmanhoek), realiseren van een tijdelijke camping t.b.v. het evenement Mysteryland (voor een termijn van maximaal 10 jaar), verzenddatum 18-05-2017, zaaknummer 1691094, olonummer 28661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HLM03 B 21 (Plesmanhoek), realiseren van een tijdelijke camping t.b.v. het evenement Mysteryland (voor een termijn van maximaal 10 jaar), verzenddatum 18-05-2017, zaaknummer 1691094, olonummer 2866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87</meta:user-defined>
    <meta:user-defined meta:name="OVERHEIDop.GmbID/DC.identifier">gmb-2017-8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830</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4 482246</meta:user-defined>
    <meta:user-defined meta:name="OVERHEIDop.versieInformatie"/>
  </office:meta>
</office:document-meta>
</file>