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VV Suameer met voetbaltoernooi, barbecue en mechanische muziek op 10 juni 2017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9 mei 2017 is de volgende aanvraag voor een vergunning binnengekomen:</text:p>
            <text:p text:style-name="common-al">Sumar, kantine VV Suameer, Joute van der Meerweg 2A, familiedag VV Suameer met onderling voetbaltoernooi en aansluitend een barbecue met mechanische muziek van 09.00 uur tot 23.00 uur op 10 juni 2017.</text:p>
            <text:p text:style-name="common-al"/>
            <text:p text:style-name="common-al">
            <text:span text:style-name="nadrukvet">Stukken ter inzage / Zienswijze indienen</text:span>
          </text:p>
            <text:p text:style-name="common-al">Bovengenoemde aanvraag ligt vanaf woensdag 2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0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VV Suameer met voetbaltoernooi, barbecue en mechanische muziek op 10 juni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84</meta:user-defined>
    <meta:user-defined meta:name="OVERHEIDop.GmbID/DC.identifier">gmb-2017-88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64 575426</meta:user-defined>
    <meta:user-defined meta:name="OVERHEIDop.versieInformatie"/>
  </office:meta>
</office:document-meta>
</file>