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mpertpassage - Evenementen/activiteiten Zomerbrade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7 en 8 juli 2017</text:p>
            <text:p text:style-name="common-al">Locatie: Parkeerplaats Rompertpassage</text:p>
            <text:p text:style-name="common-al">Activiteit: Zomerbraderie, plaatsen kramen, enkele kermisattracties, een podium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1 juni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8083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083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083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mpertpassage - Evenementen/activiteiten Zomerbrader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083</meta:user-defined>
    <meta:user-defined meta:name="OVERHEIDop.GmbID/DC.identifier">gmb-2017-8808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3RE 6</meta:user-defined>
    <meta:user-defined meta:name="OVERHEIDop.woonplaats">'s-Hertogenbosch</meta:user-defined>
    <meta:user-defined meta:name="OVERHEIDop.straatnaam">Rompertcentrum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871 413673</meta:user-defined>
    <meta:user-defined meta:name="OVERHEIDop.versieInformatie"/>
  </office:meta>
</office:document-meta>
</file>