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Brandlichterweg 87</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Brandlichterweg 87</text:p>
                  </table:table-cell>
                  <table:table-cell table:style-name="entry" table:number-rows-spanned="1" table:number-columns-spanned="1">
                    <text:p text:style-name="table_al">het wijzigen van de voorgevel</text:p>
                  </table:table-cell>
                  <table:table-cell table:style-name="entry" table:number-rows-spanned="1" table:number-columns-spanned="1">
                    <text:p text:style-name="table_al">05-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8808</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8</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8</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Brandlichterweg 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8808</meta:user-defined>
    <meta:user-defined meta:name="OVERHEIDop.GmbID/DC.identifier">gmb-2017-8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D 87</meta:user-defined>
    <meta:user-defined meta:name="OVERHEIDop.woonplaats">Denekamp</meta:user-defined>
    <meta:user-defined meta:name="OVERHEIDop.straatnaam">Brandlichter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7666 489110</meta:user-defined>
    <meta:user-defined meta:name="OVERHEIDop.versieInformatie"/>
  </office:meta>
</office:document-meta>
</file>